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page-number="1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formattext" style:family="paragraph">
      <style:paragraph-properties fo:text-align="justify" fo:margin-top="0in" fo:margin-bottom="0in" fo:text-indent="0.4923in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formattext" style:family="paragraph">
      <style:paragraph-properties fo:text-align="justify" fo:margin-top="0in" fo:margin-bottom="0in" fo:background-color="#FFFFFF"/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3.4409in"/>
    </style:style>
    <style:style style:name="TableColumn31" style:family="table-column">
      <style:table-column-properties style:column-width="3.643in"/>
    </style:style>
    <style:style style:name="Table29" style:family="table">
      <style:table-properties style:width="7.08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text-indent="-0.0812in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-0.0812in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text-indent="2.0881in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2.0881in">
        <style:tab-stops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0" style:family="table-column">
      <style:table-column-properties style:column-width="2.9284in"/>
    </style:style>
    <style:style style:name="Table39" style:family="table" style:master-page-name="MPF1">
      <style:table-properties style:width="2.9284in" fo:margin-left="0in" table:align="right"/>
    </style:style>
    <style:style style:name="TableRow41" style:family="table-row">
      <style:table-row-properties style:min-row-height="0.7909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сновнойтекст" style:family="paragraph">
      <style:paragraph-properties fo:break-before="page"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46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4pt" style:font-size-asian="14pt" style:font-size-complex="14pt"/>
    </style:style>
    <style:style style:name="P47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</style:style>
    <style:style style:name="T48" style:parent-style-name="Основнойшрифтабзаца" style:family="text">
      <style:text-properties style:font-name="Liberation Serif" fo:letter-spacing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letter-spacing="normal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letter-spacing="normal" fo:font-size="14pt" style:font-size-asian="14pt" style:font-size-complex="14pt"/>
    </style:style>
    <style:style style:name="P51" style:parent-style-name="Заголовок1" style:family="paragraph">
      <style:paragraph-properties fo:text-align="center" fo:margin-top="0in" fo:margin-bottom="0in" fo:line-height="100%" fo:text-indent="0in" fo:background-color="transparent"/>
      <style:text-properties style:font-name="Liberation Serif" style:font-name-asian="Times New Roman" style:font-name-complex="Liberation Serif" style:font-weight-complex="normal" style:use-window-font-color="true" fo:letter-spacing="normal" fo:font-size="13pt" style:font-size-asian="13pt" style:font-size-complex="13pt"/>
    </style:style>
    <style:style style:name="P52" style:parent-style-name="Заголовок1" style:family="paragraph">
      <style:paragraph-properties fo:text-align="center" fo:margin-top="0in" fo:margin-bottom="0in" fo:line-height="100%" fo:text-indent="0in" fo:background-color="transparent"/>
      <style:text-properties style:font-name="Liberation Serif" style:font-name-asian="Times New Roman" style:font-name-complex="Liberation Serif" style:font-weight-complex="normal" style:use-window-font-color="true" fo:letter-spacing="normal" fo:font-size="13pt" style:font-size-asian="13pt" style:font-size-complex="13pt"/>
    </style:style>
    <style:style style:name="P53" style:parent-style-name="Заголовок1" style:family="paragraph">
      <style:paragraph-properties fo:text-align="center" fo:margin-top="0in" fo:margin-bottom="0in" fo:line-height="100%" fo:text-indent="0in" fo:background-color="transparent"/>
      <style:text-properties style:font-name="Liberation Serif" style:font-name-asian="Times New Roman" style:font-name-complex="Liberation Serif" style:font-weight-complex="normal" style:use-window-font-color="true" fo:letter-spacing="normal" fo:font-size="14pt" style:font-size-asian="14pt" style:font-size-complex="14pt"/>
    </style:style>
    <style:style style:name="P54" style:parent-style-name="Заголовок1" style:family="paragraph">
      <style:paragraph-properties fo:text-align="center" fo:margin-top="0in" fo:margin-bottom="0in" fo:line-height="100%" fo:text-indent="0in" fo:background-color="transparent"/>
    </style:style>
    <style:style style:name="T55" style:parent-style-name="Основнойшрифтабзаца" style:family="text">
      <style:text-properties style:font-name="Liberation Serif" style:font-name-complex="Liberation Serif" fo:letter-spacing="normal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letter-spacing="normal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letter-spacing="norma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font-weight-complex="normal" style:use-window-font-color="true" fo:letter-spacing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font-weight-complex="normal" style:use-window-font-color="true" fo:letter-spacing="normal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widows="2" fo:orphans="2"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widows="2" fo:orphans="2" fo:text-align="justify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widows="2" fo:orphans="2" fo:text-align="justify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widows="2" fo:orphans="2"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widows="2" fo:orphans="2"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master-page-name="MP2" style:family="paragraph">
      <style:paragraph-properties fo:break-before="page" fo:text-align="center">
        <style:tab-stops>
          <style:tab-stop style:type="left" style:position="1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138in" style:language-asian="zh" style:country-asian="C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olumn117" style:family="table-column">
      <style:table-column-properties style:column-width="1.7715in" style:use-optimal-column-width="false"/>
    </style:style>
    <style:style style:name="TableColumn118" style:family="table-column">
      <style:table-column-properties style:column-width="0.3555in" style:use-optimal-column-width="false"/>
    </style:style>
    <style:style style:name="TableColumn119" style:family="table-column">
      <style:table-column-properties style:column-width="1.4138in" style:use-optimal-column-width="false"/>
    </style:style>
    <style:style style:name="TableColumn120" style:family="table-column">
      <style:table-column-properties style:column-width="1.0083in" style:use-optimal-column-width="false"/>
    </style:style>
    <style:style style:name="TableColumn121" style:family="table-column">
      <style:table-column-properties style:column-width="0.9083in" style:use-optimal-column-width="false"/>
    </style:style>
    <style:style style:name="TableColumn122" style:family="table-column">
      <style:table-column-properties style:column-width="1.4319in" style:use-optimal-column-width="false"/>
    </style:style>
    <style:style style:name="Table116" style:family="table">
      <style:table-properties style:width="6.8895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ConsPlusNormal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136" style:family="table-row">
      <style:table-row-properties style:use-optimal-row-height="false"/>
    </style:style>
    <style:style style:name="P137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138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14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146" style:family="table-row">
      <style:table-row-properties style:min-row-height="0.5798in"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8" style:parent-style-name="Обычный" style:family="paragraph">
      <style:text-properties style:font-name="Liberation Serif" style:font-name-asian="Calibri" style:font-name-complex="Liberation Serif" style:language-asian="zh" style:country-asian="CN"/>
    </style:style>
    <style:style style:name="P149" style:parent-style-name="Обычный" style:family="paragraph">
      <style:text-properties style:font-name="Liberation Serif" style:font-name-asian="Calibri" style:font-name-complex="Liberation Serif" style:language-asian="zh" style:country-asian="CN"/>
    </style:style>
    <style:style style:name="P150" style:parent-style-name="Обычный" style:family="paragraph">
      <style:text-properties style:font-name="Liberation Serif" style:font-name-asian="Calibri" style:font-name-complex="Liberation Serif" style:language-asian="zh" style:country-asian="CN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4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style:language-asian="zh" style:country-asian="CN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6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style:language-asian="zh" style:country-asian="C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8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1" style:parent-style-name="Обычный" style:family="paragraph">
      <style:text-properties style:font-name="Liberation Serif" style:font-name-asian="Calibri" style:font-name-complex="Liberation Serif" style:language-asian="zh" style:country-asian="CN"/>
    </style:style>
    <style:style style:name="P162" style:parent-style-name="Обычный" style:family="paragraph">
      <style:text-properties style:font-name="Liberation Serif" style:font-name-asian="Calibri" style:font-name-complex="Liberation Serif" style:language-asian="zh" style:country-asian="C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zh" style:country-asian="CN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6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style:language-asian="zh" style:country-asian="CN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8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style:language-asian="zh" style:country-asian="C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0" style:parent-style-name="Обычный" style:family="paragraph">
      <style:paragraph-properties style:snap-to-layout-grid="false" fo:text-align="center"/>
      <style:text-properties style:font-name="Liberation Serif" style:font-name-asian="Calibri" style:font-name-complex="Liberation Serif" style:language-asian="zh" style:country-asian="CN"/>
    </style:style>
    <style:style style:name="TableRow171" style:family="table-row">
      <style:table-row-properties style:min-row-height="0.2541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Обычный" style:family="paragraph">
      <style:text-properties style:font-name="Liberation Serif" style:font-name-asian="Calibri" style:font-name-complex="Liberation Serif" style:language-asian="zh" style:country-asian="CN"/>
    </style:style>
    <style:style style:name="TableCell174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zh" style:country-asian="CN"/>
    </style:style>
    <style:style style:name="TableRow176" style:family="table-row">
      <style:table-row-properties style:min-row-height="0.6423in"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style:snap-to-layout-grid="false"/>
      <style:text-properties style:font-name="Liberation Serif" style:font-name-asian="Calibri" style:font-name-complex="Liberation Serif" style:language-asian="zh" style:country-asian="C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style:language-asian="zh" style:country-asian="CN"/>
    </style:style>
    <style:style style:name="P18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style:language-asian="zh" style:country-asian="CN"/>
    </style:style>
    <style:style style:name="P182" style:parent-style-name="Основнойтекст" style:family="paragraph">
      <style:paragraph-properties fo:text-align="start" fo:margin-top="0in" fo:margin-bottom="0in" fo:line-height="100%" fo:background-color="transparent">
        <style:tab-stops>
          <style:tab-stop style:type="left" style:position="0.3506in"/>
        </style:tab-stops>
      </style:paragraph-properties>
      <style:text-properties style:font-name="Liberation Serif" style:font-name-asian="Times New Roman" style:font-name-complex="Liberation Serif" fo:letter-spacing="normal" fo:font-size="12pt" style:font-size-asian="12pt" style:font-size-complex="12pt"/>
    </style:style>
  </office:automatic-styles>
  <office:body>
    <office:text text:use-soft-page-breaks="true">
      <text:p text:style-name="P1"><text:bookmark-start text:name="bookmark0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<text:s/></text:span><text:span text:style-name="T11">расположенных на территории Свердловской области, и подведомственных им организаций при организации целевого обучения по образовательным программам среднего профессионального образования для отрасли здравоохранения в Свердловской области</text:span></text:p>
      <text:p text:style-name="P12"/>
      <text:p text:style-name="P13"/>
      <text:p text:style-name="P14"><text:span text:style-name="T15">В соответствии с</text:span><text:span text:style-name="T16"><text:s/>Федеральным законом от 29 декабря 2012 года № 273-ФЗ «Об образовании в Российской Федерации», постановлением Правительства Российской Федерации от 13.10.2020 № 1681 «О целевом обучении по образовательным программам среднего профессионального и высшего обр</text:span><text:span text:style-name="T17">азования», Областным законом от 4 ноября 1995 года № 31-ОЗ «О Правительстве Свердловской области» и государственной программой Свердловской области «Развитие здравоохранения Свердловской области до 2024 года», утвержденной постановлением Правительства Свер</text:span><text:span text:style-name="T18">дловской области от 21.10.2013 № 1267-ПП «Об утверждении государственной программы Свердловской области «Развитие здравоохранения Свердловской области до 2024 года», в целях удовлетворения потребности медицинских организаций государственной системы здравоо</text:span><text:span text:style-name="T19">хранения Свердловской области в квалифицированных кадрах Правительство Свердловской области</text:span></text:p>
      <text:p text:style-name="P20">ПОСТАНОВЛЯЕТ:</text:p>
      <text:p text:style-name="P21"><text:span text:style-name="T22">1. Утвердить Порядок взаимодействия исполнительных органов государственной власти Свердловской области, органов местного самоуправления муниципальных<text:s/></text:span><text:span text:style-name="T23">образований, расположенных на территории Свердловской области, и подведомственных им организаций при организации целевого обучения по образовательным программам среднего профессионального образования для отрасли здравоохранения в Свердловской области (прил</text:span><text:span text:style-name="T24">агается).</text:span></text:p>
      <text:p text:style-name="P25">2. Контроль за исполнением настоящего постановления возложить на Заместителя Губернатора Свердловской области П.В. Крекова.</text:p>
      <text:p text:style-name="P26">3. Настоящее постановление опубликовать на «Официальном интернет-портале правовой информации Свердловской области»<text:s/>(www.pravo.gov66.ru).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Губернатор</text:p>
            <text:p text:style-name="P35">Свердловской области</text:p>
          </table:table-cell>
          <table:table-cell table:style-name="TableCell36">
            <text:p text:style-name="P37"/>
            <text:p text:style-name="P38"><text:s text:c="3"/>Е.В. Куйвашев</text:p>
          </table:table-cell>
        </table:table-row>
      </table:table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УТВЕРЖДЕН</text:p>
            <text:p text:style-name="P46">постановлением Правительства Свердловской области от ________________ № _____</text:p>
            <text:p text:style-name="P47"><text:span text:style-name="T48">«Об утверждении Порядка взаимодействия исполнительных органов государственной власти<text:s/></text:span><text:span text:style-name="T49">Свердловской области, органов местного самоуправления муниципальных образований, расположенных на территории Свердловской области, и подведомственных им организаций при организации целевого обучения по образовательным программам среднего профессионального<text:s/></text:span><text:span text:style-name="T50">образования для отрасли здравоохранения в Свердловской области»</text:span></text:p>
          </table:table-cell>
        </table:table-row>
      </table:table>
      <text:p text:style-name="P51"/>
      <text:p text:style-name="P52"/>
      <text:p text:style-name="P53">ПОРЯДОК</text:p>
      <text:p text:style-name="P54"><text:span text:style-name="T55">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<text:s/></text:span><text:span text:style-name="T56">Свердловской области, и подведомственных им организаций при</text:span><text:span text:style-name="T57"><text:s/></text:span><text:span text:style-name="T58">организации целевого обучения по образовательным программам среднего профессионального образования для отрасли здравоохранения</text:span><text:bookmark-end text:name="bookmark0"/><text:span text:style-name="T59"><text:s/>в Свердловской области</text:span></text:p>
      <text:p text:style-name="P60"/>
      <text:p text:style-name="P61"/>
      <text:p text:style-name="P62"><text:span text:style-name="T63">1. Настоящий порядок определяет правила взаи</text:span><text:span text:style-name="T64">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медицинских организаций государственной системы здравоохранения Свер</text:span><text:span text:style-name="T65">дловской области (далее – медицинская организация), государственного профессионального образовательного учреждении «Свердловский областной медицинский колледж» (далее – ГБПОУ «Свердловский областной медицинский колледж»), общеобразовательных организаций, о</text:span><text:span text:style-name="T66">существляющих деятельность на территории Свердловской области (далее – общеобразовательные организации), при проведении мероприятий по организации целевого набора по образовательным программам среднего профессионального образования (далее – образовательные</text:span><text:span text:style-name="T67"><text:s/>программы) в целях удовлетворения потребности в медицинских кадрах медицинских организаций.</text:span></text:p>
      <text:soft-page-break/>
      <text:p text:style-name="P68">2. Обучение граждан по профессиям, специальностям среднего профессионального образования за счет ассигнований областного бюджета в соответствии с Номенклатурой специальностей специалистов со средним медицинским и фармацевтическим образованием в сфере здравоохранения Российской Федерации, утвержденной приказом Министерства здравоохранения и социального развития Российской Федерации от 16.04.2008 № 176н «О Номенклатуре специальностей специалистов со средним медицинским и фармацевтическим образованием в сфере здравоохранения Российской Федерации» (далее – медицинские специальности), осуществляется в рамках контрольных цифр приема на обучение по укрупненной группе специальностей среднего профессионального образования «Здравоохранение и медицинские науки» за счет ассигнований областного бюджета на соответствующий учебный год исходя из потребности в среднем медицинском персонале государственных учреждений здравоохранения Свердловской области.</text:p>
      <text:p text:style-name="P69">3. Настоящий порядок разработан в соответствии с:</text:p>
      <text:p text:style-name="P70">1) Федеральным законом от 29 декабря 2012 года № 273-ФЗ «Об образовании в Российской Федерации»;<text:s/></text:p>
      <text:p text:style-name="P71">2) Положением о целевом обучении по образовательным программам среднего<text:s/>профессионального и высшего образования, утвержденным постановлением Правительства Российской Федерации от 13.10.2020 № 1681 «О целевом обучении по образовательным программам среднего профессионального и высшего образования» (далее – Положение);</text:p>
      <text:p text:style-name="P72">3) приказом Министерства здравоохранения и социального развития Российской Федерации от 16.04.2008 № 176н «О Номенклатуре специальностей специалистов со средним медицинским и фармацевтическим образованием в сфере здравоохранения Российской Федерации»;</text:p>
      <text:p text:style-name="P73"><text:span text:style-name="T74">4) Порядком пр</text:span><text:span text:style-name="T75">иема на обучение по образовательным программам среднего профессионального образования, утвержденным приказом Министерства просвещения Российской Федерации от 02.09.2020 № 457 «Об утверждении Порядка приема на обучение по образовательным программам среднего</text:span><text:span text:style-name="T76"><text:s/>профессионального образования» (далее – Порядок).</text:span></text:p>
      <text:p text:style-name="P77">4. Целевое обучение по образовательным программам для отрасли здравоохранения Свердловской области проводится в ГБПОУ «Свердловский областной медицинский колледж» за счет бюджетных ассигнований областного<text:s/>бюджета.</text:p>
      <text:p text:style-name="P78">5. Заказчиком целевого обучения по образовательным программам является Министерство здравоохранения Свердловской области (далее – Министерство).</text:p>
      <text:p text:style-name="P79"><text:span text:style-name="T80">6. Медицинские организации регулярно проводят в муниципальных образованиях, расположенных на территори</text:span><text:span text:style-name="T81">и Свердловской области, профориентационную работу среди обучающихся общеобразовательных организаций с целью их направления на обучение по медицинским специальностям в ГБПОУ «Свердловский областной медицинский колледж».<text:s/></text:span></text:p>
      <text:p text:style-name="P82"><text:span text:style-name="T83">При организации профориентационной р</text:span><text:span text:style-name="T84">аботы медицинская организация взаимодействует с администрацией соответствующего муниципального образования, расположенного на территории Свердловской области,<text:s/></text:span><text:soft-page-break/><text:span text:style-name="T85">общеобразовательными организациями и ГБПОУ «Свердловский областной медицинский колледж».</text:span></text:p>
      <text:p text:style-name="P86">7. Администрация муниципального образования, расположенного на территории Свердловской области, вправе направлять в Министерство предложения о потребности в подготовке медицинских работников по программам среднего профессионального образования по специальностям и (или) укрупненным группам профессий.</text:p>
      <text:p text:style-name="P87">8. Министерство ежегодно в срок до 1 декабря запрашивает у медицинских организаций информацию о потребности в подготовке медицинских работников по программам среднего профессионального образования по специальностям и (или) укрупненным группам профессий за счет ассигнований областного бюджета на очередной календарный год (далее – информация о потребности в медицинских работниках).</text:p>
      <text:p text:style-name="P88">Направленная в Министерство медицинскими организациями информация о потребности в медицинских работниках должна быть подписана руководителем медицинской организации и заверена печатью медицинской организации.</text:p>
      <text:p text:style-name="P89"><text:span text:style-name="T90">9. Порядок заключения договора о целевом обучении по образовательным программам для отрасли здравоохранения в Свердловской области (далее –</text:span><text:span text:style-name="T91"><text:s/>целевое обучение) устанавливается приказом Министерства.<text:s/></text:span></text:p>
      <text:p text:style-name="P92"><text:span text:style-name="T93">10. Руководители медицинских организаций, подведомственных Министерству, обеспечивают:</text:span></text:p>
      <text:p text:style-name="P94"><text:span text:style-name="T95">1) в пределах своей компетенции работу по организации целевого обучения;</text:span></text:p>
      <text:p text:style-name="P96">2) информирование граждан путем размещения на официальном сайте медицинской организации в информационно-телекоммуникационной сети «Интернет» объявления об организации целевого обучения с указанием специальностей, информации о потребности целевого набора по образовательным программам соответствующей медицинской организации.</text:p>
      <text:p text:style-name="P97">11. При организации целевого обучения Министерство и ГБПОУ «Свердловский областной медицинский колледж» осуществляют взаимодействие с Министерством образования и молодежной политики Свердловской области.</text:p>
      <text:p text:style-name="P98"><text:span text:style-name="T99">12. Министерство еже</text:span><text:span text:style-name="T100">годно направляет информацию в<text:s/></text:span><text:span text:style-name="T101">Министерство образования и молодежной политики Свердловской области о количестве граждан, с которыми<text:s/></text:span><text:span text:style-name="T102">заключены договоры о целевом обучении в рамках квоты приема</text:span><text:span text:style-name="T103"><text:s/></text:span><text:span text:style-name="T104">граждан на целевое обучение по образовательным программам в<text:s/></text:span><text:span text:style-name="T105">рамках контрольных цифр приема на очередной учебный год с учетом имеющейся потребности в медицинских кадрах медицинских организаций и заявок руководителей медицинских организаций на целевое обучение по специальностям и (или) укрупненным группам профессий з</text:span><text:span text:style-name="T106">а счет ассигнований областного бюджета (далее – квота приема),</text:span><text:span text:style-name="T107"><text:s/>ежегодно устанавливаемой приказом Министерства.</text:span></text:p>
      <text:p text:style-name="P108">12. Руководитель ГБПОУ «Свердловский областной медицинский колледж» обеспечивает:</text:p>
      <text:p text:style-name="P109">1) прием на обучение граждан, заключивших договор о целевом обучении в рамках квоты приема в соответствии с настоящим Порядком;</text:p>
      <text:soft-page-break/>
      <text:p text:style-name="P110">2) направление в медицинские организации уведомления в письменной форме о приеме гражданина на целевое обучение после зачисления гражданина на целевое обучение в пределах установленных квот приема;</text:p>
      <text:p text:style-name="P111">3) представление в Министерство информации о количестве принятых на целевое обучение граждан в разрезе специальностей и медицинских организаций;</text:p>
      <text:p text:style-name="P112">4) целевое обучение в рамках государственного задания.<text:s/></text:p>
      <text:soft-page-break/>
      <text:p text:style-name="P113">ЛИСТ СОГЛАСОВАНИЯ</text:p>
      <text:p text:style-name="P114">проекта постановления Правительства Свердловской области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Обычный"><text:span text:style-name="T125">Наименование проекта:</text:span></text:p>
          </table:table-cell>
          <table:table-cell table:style-name="TableCell126" table:number-columns-spanned="5">
            <text:p text:style-name="P127">«Об утвержд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<text:s/>области, и подведомственных им организаций при организации целевого обучения по образовательным программам среднего профессионального образования для отрасли здравоохранения в Свердловской области»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Должность</text:p>
            <text:p text:style-name="P131"/>
          </table:table-cell>
          <table:covered-table-cell/>
          <table:table-cell table:style-name="TableCell132" table:number-rows-spanned="2">
            <text:p text:style-name="P133">Инициалы и фамилия</text:p>
          </table:table-cell>
          <table:table-cell table:style-name="TableCell134" table:number-columns-spanned="3">
            <text:p text:style-name="P135">Сроки и результаты<text:s/>согласования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Дата поступ-ления на согласование</text:p>
          </table:table-cell>
          <table:table-cell table:style-name="TableCell141">
            <text:p text:style-name="P142">Дата</text:p>
            <text:p text:style-name="P143">согласования</text:p>
          </table:table-cell>
          <table:table-cell table:style-name="TableCell144">
            <text:p text:style-name="P145">Замечания и подпись</text:p>
          </table:table-cell>
        </table:table-row>
        <table:table-row table:style-name="TableRow146">
          <table:table-cell table:style-name="TableCell147" table:number-columns-spanned="2">
            <text:p text:style-name="P148"/>
            <text:p text:style-name="P149">Первый Заместитель Губернатора Свердловской области</text:p>
            <text:p text:style-name="P150"/>
          </table:table-cell>
          <table:covered-table-cell/>
          <table:table-cell table:style-name="TableCell151">
            <text:p text:style-name="P152">А.Г. Высокинский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Заместитель Губернатора Свердловской области –</text:p>
            <text:p text:style-name="P162">Руководитель Аппарата Губернатора<text:s/>Свердловской области и Правительства Свердловской области</text:p>
          </table:table-cell>
          <table:covered-table-cell/>
          <table:table-cell table:style-name="TableCell163">
            <text:p text:style-name="P164">В.А. Чайников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Ответственный за содержание проекта:</text:p>
          </table:table-cell>
          <table:covered-table-cell/>
          <table:table-cell table:style-name="TableCell174" table:number-columns-spanned="4">
            <text:p text:style-name="P175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Исполнители:</text:p>
          </table:table-cell>
          <table:covered-table-cell/>
          <table:table-cell table:style-name="TableCell179" table:number-columns-spanned="4">
            <text:p text:style-name="P180">Кудрявская Елена Петровна, начальник отдела образования, аттестации и<text:s/>наград в сфере здравоохранения Министерства здравоохранения Свердловской области,<text:s/></text:p>
            <text:p text:style-name="P181">(343) 312-00-03 (доб. 720)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_" style:display-name="Заголовок №1_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language="ru" fo:country="RU" style:language-asian="ru" style:country-asian="RU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margin-top="0.1666in" fo:margin-bottom="0.5416in" fo:line-height="0.2166in" fo:text-indent="0.4722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hyphenate="false"/>
    </style:style>
    <style:style style:name="ОсновнойтекстЗнак" style:display-name="Основной текст Знак" style:family="text">
      <style:text-properties style:font-name-asian="Arial Unicode MS" fo:letter-spacing="0.009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4_" style:display-name="Основной текст (4)_" style:family="text">
      <style:text-properties style:font-name-asian="Arial Unicode MS" fo:letter-spacing="0.0083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Обычный">
      <style:paragraph-properties fo:text-align="justify" fo:margin-bottom="0.1666in" fo:line-height="0.2166in" fo:background-color="#FFFFFF"/>
      <style:text-properties style:font-name-asian="Arial Unicode MS" fo:letter-spacing="0.0083i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" style:parent-style-name="Верхнийколонтитул" style:family="paragraph">
      <style:paragraph-properties>
        <style:tab-stops>
          <style:tab-stop style:type="left" style:position="1.2354in"/>
        </style:tab-stops>
      </style:paragraph-properties>
    </style:style>
    <style:style style:name="P45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P44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45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япина Марина Николаевна</meta:initial-creator>
    <dc:creator>Администратор</dc:creator>
    <meta:creation-date>2021-09-06T11:57:00Z</meta:creation-date>
    <dc:date>2021-09-06T11:57:00Z</dc:date>
    <meta:print-date>2021-09-06T07:19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37" meta:character-count="10951" meta:row-count="77" meta:non-whitespace-character-count="9335"/>
  </office:meta>
</office:document-meta>
</file>